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68</text:p>
          </table:table-cell>
          <table:table-cell table:number-columns-repeated="2" table:style-name="ce2"/>
          <table:table-cell office:value-type="string" table:style-name="ce6">
            <text:p>16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" table:style-name="ce8">
            <text:p>11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110:53</text:p>
          </table:table-cell>
          <table:table-cell office:value-type="float" office:value="3968097.9000000004" table:style-name="ce15">
            <text:p>3 968 097.9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40206:1333</text:p>
          </table:table-cell>
          <table:table-cell office:value-type="float" office:value="143173.6" table:style-name="ce15">
            <text:p>143 173.6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50102:2139</text:p>
          </table:table-cell>
          <table:table-cell office:value-type="float" office:value="203492.2" table:style-name="ce15">
            <text:p>203 492.2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50102:2140</text:p>
          </table:table-cell>
          <table:table-cell office:value-type="float" office:value="956413.34000000008" table:style-name="ce15">
            <text:p>956 413.3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60101:262</text:p>
          </table:table-cell>
          <table:table-cell office:value-type="float" office:value="4273336.2" table:style-name="ce15">
            <text:p>4 273 336.2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60101:269</text:p>
          </table:table-cell>
          <table:table-cell office:value-type="float" office:value="5026257.34" table:style-name="ce15">
            <text:p>5 026 257.3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6:070404:123</text:p>
          </table:table-cell>
          <table:table-cell office:value-type="float" office:value="411271.14" table:style-name="ce15">
            <text:p>411 271.1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1:010103:101</text:p>
          </table:table-cell>
          <table:table-cell office:value-type="float" office:value="232708.04" table:style-name="ce15">
            <text:p>232 708.0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1:140101:49</text:p>
          </table:table-cell>
          <table:table-cell office:value-type="float" office:value="28734921450" table:style-name="ce15">
            <text:p>28 734 921 450.0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30105:2057</text:p>
          </table:table-cell>
          <table:table-cell office:value-type="float" office:value="431524.71" table:style-name="ce15">
            <text:p>431 524.7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10115:1832</text:p>
          </table:table-cell>
          <table:table-cell office:value-type="float" office:value="639965.34" table:style-name="ce15">
            <text:p>639 965.3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40205:4830</text:p>
          </table:table-cell>
          <table:table-cell office:value-type="float" office:value="335621" table:style-name="ce15">
            <text:p>335 621.0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40201:6839</text:p>
          </table:table-cell>
          <table:table-cell office:value-type="float" office:value="468562.32" table:style-name="ce15">
            <text:p>468 562.3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3:040201:6837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40201:6838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40201:6840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3:040205:4561</text:p>
          </table:table-cell>
          <table:table-cell office:value-type="float" office:value="1530636.91" table:style-name="ce15">
            <text:p>1 530 636.9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40205:4612</text:p>
          </table:table-cell>
          <table:table-cell office:value-type="float" office:value="1132358.94" table:style-name="ce15">
            <text:p>1 132 358.9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40201:6841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40201:6842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40201:6843</text:p>
          </table:table-cell>
          <table:table-cell office:value-type="float" office:value="624749.76" table:style-name="ce15">
            <text:p>624 749.7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3:040201:6844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40201:6845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3:040201:6846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3:040201:6847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30:1783</text:p>
          </table:table-cell>
          <table:table-cell office:value-type="float" office:value="1284913.51" table:style-name="ce15">
            <text:p>1 284 913.5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30:1917</text:p>
          </table:table-cell>
          <table:table-cell office:value-type="float" office:value="1155939.24" table:style-name="ce15">
            <text:p>1 155 939.2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30130:2049</text:p>
          </table:table-cell>
          <table:table-cell office:value-type="float" office:value="1339651.98" table:style-name="ce15">
            <text:p>1 339 651.9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30130:2135</text:p>
          </table:table-cell>
          <table:table-cell office:value-type="float" office:value="1761654.58" table:style-name="ce15">
            <text:p>1 761 654.5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31:1493</text:p>
          </table:table-cell>
          <table:table-cell office:value-type="float" office:value="2620757.38" table:style-name="ce15">
            <text:p>2 620 757.3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30131:1494</text:p>
          </table:table-cell>
          <table:table-cell office:value-type="float" office:value="2213800.6" table:style-name="ce15">
            <text:p>2 213 800.6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30131:1504</text:p>
          </table:table-cell>
          <table:table-cell office:value-type="float" office:value="3032611.47" table:style-name="ce15">
            <text:p>3 032 611.4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30131:1505</text:p>
          </table:table-cell>
          <table:table-cell office:value-type="float" office:value="2215931.89" table:style-name="ce15">
            <text:p>2 215 931.8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30131:1510</text:p>
          </table:table-cell>
          <table:table-cell office:value-type="float" office:value="2695384.34" table:style-name="ce15">
            <text:p>2 695 384.3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30131:1511</text:p>
          </table:table-cell>
          <table:table-cell office:value-type="float" office:value="2583504.71" table:style-name="ce15">
            <text:p>2 583 504.7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3:040201:6848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3:040204:2089</text:p>
          </table:table-cell>
          <table:table-cell office:value-type="float" office:value="1900872.72" table:style-name="ce15">
            <text:p>1 900 872.7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40208:3265</text:p>
          </table:table-cell>
          <table:table-cell office:value-type="float" office:value="3067974.2" table:style-name="ce15">
            <text:p>3 067 974.2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40208:3268</text:p>
          </table:table-cell>
          <table:table-cell office:value-type="float" office:value="3071008.58" table:style-name="ce15">
            <text:p>3 071 008.5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40208:3271</text:p>
          </table:table-cell>
          <table:table-cell office:value-type="float" office:value="2690540.3" table:style-name="ce15">
            <text:p>2 690 540.3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40208:3371</text:p>
          </table:table-cell>
          <table:table-cell office:value-type="float" office:value="2232931.6800000002" table:style-name="ce15">
            <text:p>2 232 931.6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40208:3422</text:p>
          </table:table-cell>
          <table:table-cell office:value-type="float" office:value="2300087.52" table:style-name="ce15">
            <text:p>2 300 087.5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40208:3423</text:p>
          </table:table-cell>
          <table:table-cell office:value-type="float" office:value="3064939.77" table:style-name="ce15">
            <text:p>3 064 939.7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40208:3425</text:p>
          </table:table-cell>
          <table:table-cell office:value-type="float" office:value="2056647.6" table:style-name="ce15">
            <text:p>2 056 647.6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40208:3493</text:p>
          </table:table-cell>
          <table:table-cell office:value-type="float" office:value="2056647.6" table:style-name="ce15">
            <text:p>2 056 647.6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40208:3494</text:p>
          </table:table-cell>
          <table:table-cell office:value-type="float" office:value="1150043.76" table:style-name="ce15">
            <text:p>1 150 043.7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40208:3499</text:p>
          </table:table-cell>
          <table:table-cell office:value-type="float" office:value="3064939.77" table:style-name="ce15">
            <text:p>3 064 939.7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3:040205:5008</text:p>
          </table:table-cell>
          <table:table-cell office:value-type="float" office:value="749699.71" table:style-name="ce15">
            <text:p>749 699.7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3:040205:5038</text:p>
          </table:table-cell>
          <table:table-cell office:value-type="float" office:value="1522827.54" table:style-name="ce15">
            <text:p>1 522 827.5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3:040205:5071</text:p>
          </table:table-cell>
          <table:table-cell office:value-type="float" office:value="1228674.53" table:style-name="ce15">
            <text:p>1 228 674.5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3:040205:5082</text:p>
          </table:table-cell>
          <table:table-cell office:value-type="float" office:value="1583804.26" table:style-name="ce15">
            <text:p>1 583 804.2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3:040205:5083</text:p>
          </table:table-cell>
          <table:table-cell office:value-type="float" office:value="1132358.94" table:style-name="ce15">
            <text:p>1 132 358.9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3:040205:5115</text:p>
          </table:table-cell>
          <table:table-cell office:value-type="float" office:value="1583804.26" table:style-name="ce15">
            <text:p>1 583 804.2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3:040205:5127</text:p>
          </table:table-cell>
          <table:table-cell office:value-type="float" office:value="1145374.56" table:style-name="ce15">
            <text:p>1 145 374.5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3:040205:5140</text:p>
          </table:table-cell>
          <table:table-cell office:value-type="float" office:value="1134962.06" table:style-name="ce15">
            <text:p>1 134 962.0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3:040205:5202</text:p>
          </table:table-cell>
          <table:table-cell office:value-type="float" office:value="944934.01" table:style-name="ce15">
            <text:p>944 934.0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3:040205:5226</text:p>
          </table:table-cell>
          <table:table-cell office:value-type="float" office:value="942330.89" table:style-name="ce15">
            <text:p>942 330.8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9:010110:2181</text:p>
          </table:table-cell>
          <table:table-cell office:value-type="float" office:value="476819.17" table:style-name="ce15">
            <text:p>476 819.1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3:040208:869</text:p>
          </table:table-cell>
          <table:table-cell office:value-type="float" office:value="1155787.06" table:style-name="ce15">
            <text:p>1 155 787.0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3:040208:875</text:p>
          </table:table-cell>
          <table:table-cell office:value-type="float" office:value="1137565.19" table:style-name="ce15">
            <text:p>1 137 565.1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3:040208:999</text:p>
          </table:table-cell>
          <table:table-cell office:value-type="float" office:value="1530636.91" table:style-name="ce15">
            <text:p>1 530 636.9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3:040209:2363</text:p>
          </table:table-cell>
          <table:table-cell office:value-type="float" office:value="1147977.68" table:style-name="ce15">
            <text:p>1 147 977.6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3:040209:2405</text:p>
          </table:table-cell>
          <table:table-cell office:value-type="float" office:value="1499401.96" table:style-name="ce15">
            <text:p>1 499 401.9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3:040209:2430</text:p>
          </table:table-cell>
          <table:table-cell office:value-type="float" office:value="1517405.07" table:style-name="ce15">
            <text:p>1 517 405.0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3:040209:2445</text:p>
          </table:table-cell>
          <table:table-cell office:value-type="float" office:value="1504545.71" table:style-name="ce15">
            <text:p>1 504 545.7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3:040209:2551</text:p>
          </table:table-cell>
          <table:table-cell office:value-type="float" office:value="1514833.2" table:style-name="ce15">
            <text:p>1 514 833.2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3:040209:2573</text:p>
          </table:table-cell>
          <table:table-cell office:value-type="float" office:value="1517405.07" table:style-name="ce15">
            <text:p>1 517 405.0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3:040201:6849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3:040201:6850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3:040201:6851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3:040201:6852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3:040201:6853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3:040201:6854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30132:2208</text:p>
          </table:table-cell>
          <table:table-cell office:value-type="float" office:value="2641225.65" table:style-name="ce15">
            <text:p>2 641 225.6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3:040201:6855</text:p>
          </table:table-cell>
          <table:table-cell office:value-type="float" office:value="468562.32" table:style-name="ce15">
            <text:p>468 562.3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3:040201:6856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3:040201:6857</text:p>
          </table:table-cell>
          <table:table-cell office:value-type="float" office:value="312374.88" table:style-name="ce15">
            <text:p>312 374.8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11:100807:1399</text:p>
          </table:table-cell>
          <table:table-cell office:value-type="float" office:value="27827.919999999998" table:style-name="ce15">
            <text:p>27 827.9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10:020105:736</text:p>
          </table:table-cell>
          <table:table-cell office:value-type="float" office:value="40255.93" table:style-name="ce15">
            <text:p>40 255.9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11:020503:511</text:p>
          </table:table-cell>
          <table:table-cell office:value-type="float" office:value="146974.66" table:style-name="ce15">
            <text:p>146 974.66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010303:1135</text:p>
          </table:table-cell>
          <table:table-cell office:value-type="float" office:value="299047.42" table:style-name="ce15">
            <text:p>299 047.4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10:010402:769</text:p>
          </table:table-cell>
          <table:table-cell office:value-type="float" office:value="59168.11" table:style-name="ce15">
            <text:p>59 168.1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11:010309:577</text:p>
          </table:table-cell>
          <table:table-cell office:value-type="float" office:value="66208.58" table:style-name="ce15">
            <text:p>66 208.5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11:010309:578</text:p>
          </table:table-cell>
          <table:table-cell office:value-type="float" office:value="107127.19" table:style-name="ce15">
            <text:p>107 127.1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10:020109:4961</text:p>
          </table:table-cell>
          <table:table-cell office:value-type="float" office:value="111673.7" table:style-name="ce15">
            <text:p>111 673.7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10:020109:4962</text:p>
          </table:table-cell>
          <table:table-cell office:value-type="float" office:value="86667.89" table:style-name="ce15">
            <text:p>86 667.8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3:040209:4696</text:p>
          </table:table-cell>
          <table:table-cell office:value-type="float" office:value="168873.93" table:style-name="ce15">
            <text:p>168 873.9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11:010309:579</text:p>
          </table:table-cell>
          <table:table-cell office:value-type="float" office:value="84962.94" table:style-name="ce15">
            <text:p>84 962.9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11:010309:580</text:p>
          </table:table-cell>
          <table:table-cell office:value-type="float" office:value="78995.649999999994" table:style-name="ce15">
            <text:p>78 995.6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3:030201:6577</text:p>
          </table:table-cell>
          <table:table-cell office:value-type="float" office:value="146252.19" table:style-name="ce15">
            <text:p>146 252.1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3:080103:7458</text:p>
          </table:table-cell>
          <table:table-cell office:value-type="float" office:value="109426.1" table:style-name="ce15">
            <text:p>109 426.1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11:020103:684</text:p>
          </table:table-cell>
          <table:table-cell office:value-type="float" office:value="86383.73" table:style-name="ce15">
            <text:p>86 383.7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11:010315:668</text:p>
          </table:table-cell>
          <table:table-cell office:value-type="float" office:value="64787.8" table:style-name="ce15">
            <text:p>64 787.8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11:010309:581</text:p>
          </table:table-cell>
          <table:table-cell office:value-type="float" office:value="89509.45" table:style-name="ce15">
            <text:p>89 509.4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3:040301:3826</text:p>
          </table:table-cell>
          <table:table-cell office:value-type="float" office:value="134152.18" table:style-name="ce15">
            <text:p>134 152.1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3:080104:855</text:p>
          </table:table-cell>
          <table:table-cell office:value-type="float" office:value="264474.31" table:style-name="ce15">
            <text:p>264 474.3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3:060104:6050</text:p>
          </table:table-cell>
          <table:table-cell office:value-type="float" office:value="121000.01" table:style-name="ce15">
            <text:p>121 000.0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3:040203:5445</text:p>
          </table:table-cell>
          <table:table-cell office:value-type="float" office:value="270408.71999999997" table:style-name="ce15">
            <text:p>270 408.72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11:020901:486</text:p>
          </table:table-cell>
          <table:table-cell office:value-type="float" office:value="94908.44" table:style-name="ce15">
            <text:p>94 908.4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11:020209:841</text:p>
          </table:table-cell>
          <table:table-cell office:value-type="float" office:value="96045.07" table:style-name="ce15">
            <text:p>96 045.0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11:020201:488</text:p>
          </table:table-cell>
          <table:table-cell office:value-type="float" office:value="130996.38" table:style-name="ce15">
            <text:p>130 996.3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11:040115:208</text:p>
          </table:table-cell>
          <table:table-cell office:value-type="float" office:value="89793.61" table:style-name="ce15">
            <text:p>89 793.61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10:140602:1951</text:p>
          </table:table-cell>
          <table:table-cell office:value-type="float" office:value="236625.84" table:style-name="ce15">
            <text:p>236 625.8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5:120116:572</text:p>
          </table:table-cell>
          <table:table-cell office:value-type="float" office:value="625689.24" table:style-name="ce15">
            <text:p>625 689.2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10:140502:1900</text:p>
          </table:table-cell>
          <table:table-cell office:value-type="float" office:value="1936795.45" table:style-name="ce15">
            <text:p>1 936 795.4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5:010702:1197</text:p>
          </table:table-cell>
          <table:table-cell office:value-type="float" office:value="1230222.3" table:style-name="ce15">
            <text:p>1 230 222.30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4">
            <text:p>19:01:120201:7339</text:p>
          </table:table-cell>
          <table:table-cell office:value-type="float" office:value="425577.85" table:style-name="ce15">
            <text:p>425 577.85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4">
            <text:p>19:10:090101:740</text:p>
          </table:table-cell>
          <table:table-cell office:value-type="float" office:value="286069.63" table:style-name="ce15">
            <text:p>286 069.63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4">
            <text:p>19:01:090704:610</text:p>
          </table:table-cell>
          <table:table-cell office:value-type="float" office:value="3243563.57" table:style-name="ce15">
            <text:p>3 243 563.5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4">
            <text:p>19:01:070103:1501</text:p>
          </table:table-cell>
          <table:table-cell office:value-type="float" office:value="952026.78" table:style-name="ce15">
            <text:p>952 026.78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4">
            <text:p>19:10:020106:346</text:p>
          </table:table-cell>
          <table:table-cell office:value-type="float" office:value="1326477.0900000001" table:style-name="ce15">
            <text:p>1 326 477.09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4">
            <text:p>19:05:090124:525</text:p>
          </table:table-cell>
          <table:table-cell office:value-type="float" office:value="362751.37" table:style-name="ce15">
            <text:p>362 751.37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style-name="ce16">
            <text:p>27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4">
            <text:p>19:10:010101:104</text:p>
          </table:table-cell>
          <table:table-cell office:value-type="date" office:date-value="2023-05-02T00:00:00" table:style-name="ce16">
            <text:p>02.05.2023</text:p>
          </table:table-cell>
          <table:table-cell office:value-type="date" office:date-value="2023-04-27T00:00:00" table:number-columns-spanned="2" table:number-rows-spanned="1" table:style-name="ce35">
            <text:p>27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29753336A40BC45537FF23EFFD8BF15471B74C6EBD87F93C5B600791BE7BCCBD851CA7B69E9890B1DA5AC3E19E1002BEEE9EAF8038831398CEB9F03A585F1B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14" table:style-name="ro2">
          <table:table-cell table:number-columns-repeated="16384"/>
        </table:table-row>
      </table:table>
      <table:database-ranges>
        <table:database-range table:target-range-address="Лист1.A16:Лист1.E1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eval32</meta:initial-creator>
    <dc:creator>Быков</dc:creator>
    <meta:creation-date>2020-08-19T02:37:02Z</meta:creation-date>
    <dc:date>2023-05-16T08:00:40Z</dc:date>
    <meta:print-date>2023-04-20T04:19:09Z</meta:print-date>
  </office:meta>
</office:document-meta>
</file>